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b30b" officeooo:paragraph-rsid="0019b30b"/>
    </style:style>
    <style:style style:name="P2" style:family="paragraph" style:parent-style-name="Standard">
      <style:text-properties style:font-name="Microsoft JhengHei" fo:font-size="10.5pt" officeooo:rsid="0019b30b" officeooo:paragraph-rsid="0019b30b" style:font-size-asian="10.5pt" style:font-size-complex="10.5pt"/>
    </style:style>
    <style:style style:name="P3" style:family="paragraph" style:parent-style-name="Standard">
      <style:paragraph-properties>
        <style:tab-stops/>
      </style:paragraph-properties>
      <style:text-properties style:font-name="Microsoft JhengHei" fo:font-size="10.5pt" officeooo:rsid="0019b30b" officeooo:paragraph-rsid="0019b30b" style:font-size-asian="10.5pt" style:font-size-complex="10.5pt"/>
    </style:style>
    <style:style style:name="P4" style:family="paragraph" style:parent-style-name="Standard">
      <style:paragraph-properties>
        <style:tab-stops/>
      </style:paragraph-properties>
      <style:text-properties style:font-name="Microsoft JhengHei" fo:font-size="10.5pt" officeooo:rsid="001d4d79" officeooo:paragraph-rsid="001d4d79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ec8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2">Hej alla Korpare</text:p>
      <text:p text:style-name="P2"/>
      <text:p text:style-name="P2">Nu behöver vi hjälp med att hitta nya styrelsemedlemmar till Korpen Västs styrelse.</text:p>
      <text:p text:style-name="P2"/>
      <text:p text:style-name="P3">Känner ni någon i er förening som skulle tänka sig att vara med och stötta våra föreningar i området, delta på våra styrelsemöten med bland annat planering av konferenser</text:p>
      <text:p text:style-name="P3">och genomföra dessa. Helt enkelt vara en del i Korpens verksamhet.</text:p>
      <text:p text:style-name="P4">Deltagare kan vara med fysiskt eller digitalt <text:span text:style-name="T2">på mötena.</text:span></text:p>
      <text:p text:style-name="P3"/>
      <text:p text:style-name="P3">Mötesarvode och reseersättning utgår</text:p>
      <text:p text:style-name="P3"/>
      <text:p text:style-name="P3">Vi har våra styrelsemöten oftast i Grästorp</text:p>
      <text:p text:style-name="P3"/>
      <text:p text:style-name="P3">Korpen Väst är Västra Götaland och Hallands län</text:p>
      <text:p text:style-name="P3"/>
      <text:p text:style-name="P3">Maila förslag till Raija Engqvist i valberedningen med angivande av namn och telefonnummer för kontakt, <text:span text:style-name="T1">eraija@hotmail.com</text:span></text:p>
      <text:p text:style-name="P3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S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10T14:52:34.757000000</meta:creation-date>
    <dc:date>2024-12-22T14:10:53.743000000</dc:date>
    <meta:editing-duration>PT22M16S</meta:editing-duration>
    <meta:editing-cycles>4</meta:editing-cycles>
    <meta:generator>LibreOffice/5.1.2.2$Windows_x86 LibreOffice_project/d3bf12ecb743fc0d20e0be0c58ca359301eb705f</meta:generator>
    <meta:document-statistic meta:table-count="0" meta:image-count="0" meta:object-count="0" meta:page-count="1" meta:paragraph-count="9" meta:word-count="100" meta:character-count="639" meta:non-whitespace-character-count="548"/>
  </office:meta>
</office:document-meta>
</file>